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2" style:parent-style-name="Standaard" style:list-style-name="LFO1" style:family="paragraph">
      <style:paragraph-properties fo:margin-top="0.0694in" fo:margin-bottom="0.0694in" fo:line-height="100%"/>
    </style:style>
    <style:style style:name="T3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P4" style:parent-style-name="Standaard" style:list-style-name="LFO2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5" style:parent-style-name="Standaard" style:list-style-name="LFO2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6" style:parent-style-name="Standaard" style:list-style-name="LFO2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7" style:parent-style-name="Standaard" style:list-style-name="LFO2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8" style:parent-style-name="Standaard" style:list-style-name="LFO3" style:family="paragraph">
      <style:paragraph-properties fo:margin-top="0.0694in" fo:margin-bottom="0.0694in" fo:line-height="100%"/>
    </style:style>
    <style:style style:name="T9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P10" style:parent-style-name="Standaard" style:list-style-name="LFO4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11" style:parent-style-name="Standaard" style:list-style-name="LFO4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12" style:parent-style-name="Standaard" style:list-style-name="LFO4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13" style:parent-style-name="Standaard" style:list-style-name="LFO4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14" style:parent-style-name="Standaard" style:list-style-name="LFO4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15" style:parent-style-name="Standaard" style:list-style-name="LFO4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16" style:parent-style-name="Standaard" style:list-style-name="LFO4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17" style:parent-style-name="Standaard" style:family="paragraph">
      <style:paragraph-properties fo:margin-top="0.0694in" fo:margin-bottom="0.0694in" fo:line-height="100%"/>
    </style:style>
    <style:style style:name="T18" style:parent-style-name="Standaardalinea-lettertype" style:family="text"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T19" style:parent-style-name="Standaardalinea-lettertype" style:family="text"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T20" style:parent-style-name="Standaardalinea-lettertype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nl" style:country-asian="NL"/>
    </style:style>
    <style:style style:name="P21" style:parent-style-name="Standaard" style:list-style-name="LFO5" style:family="paragraph">
      <style:paragraph-properties fo:margin-top="0.0694in" fo:margin-bottom="0.0694in" fo:line-height="100%"/>
    </style:style>
    <style:style style:name="T22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P23" style:parent-style-name="Standaard" style:list-style-name="LFO6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24" style:parent-style-name="Standaard" style:list-style-name="LFO7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25" style:parent-style-name="Standaard" style:list-style-name="LFO7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26" style:parent-style-name="Standaard" style:list-style-name="LFO7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27" style:parent-style-name="Standaard" style:list-style-name="LFO7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28" style:parent-style-name="Standaard" style:list-style-name="LFO7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29" style:parent-style-name="Standaard" style:list-style-name="LFO7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30" style:parent-style-name="Standaard" style:family="paragraph">
      <style:paragraph-properties fo:margin-top="0.0694in" fo:margin-bottom="0.0694in" fo:line-height="100%"/>
    </style:style>
    <style:style style:name="T31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P32" style:parent-style-name="Lijstalinea" style:list-style-name="LFO8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33" style:parent-style-name="Lijstalinea" style:list-style-name="LFO8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34" style:parent-style-name="Lijstalinea" style:list-style-name="LFO8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35" style:parent-style-name="Lijstalinea" style:list-style-name="LFO8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36" style:parent-style-name="Lijstalinea" style:list-style-name="LFO8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37" style:parent-style-name="Lijstalinea" style:list-style-name="LFO8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38" style:parent-style-name="Standaard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39" style:parent-style-name="Standaard" style:family="paragraph">
      <style:paragraph-properties fo:margin-top="0.0694in" fo:margin-bottom="0.0694in" fo:line-height="100%"/>
    </style:style>
    <style:style style:name="T40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P41" style:parent-style-name="Lijstalinea" style:list-style-name="LFO9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42" style:parent-style-name="Lijstalinea" style:list-style-name="LFO9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43" style:parent-style-name="Lijstalinea" style:list-style-name="LFO9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44" style:parent-style-name="Lijstalinea" style:list-style-name="LFO9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45" style:parent-style-name="Lijstalinea" style:list-style-name="LFO9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46" style:parent-style-name="Standaard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47" style:parent-style-name="Standaard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P48" style:parent-style-name="Standaard" style:family="paragraph">
      <style:paragraph-properties fo:margin-top="0.0694in" fo:margin-bottom="0.0694in" fo:line-height="100%"/>
    </style:style>
    <style:style style:name="T49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P50" style:parent-style-name="Lijstalinea" style:list-style-name="LFO10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51" style:parent-style-name="Lijstalinea" style:list-style-name="LFO10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52" style:parent-style-name="Lijstalinea" style:list-style-name="LFO10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53" style:parent-style-name="Lijstalinea" style:list-style-name="LFO10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54" style:parent-style-name="Standaard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55" style:parent-style-name="Standaard" style:family="paragraph">
      <style:paragraph-properties fo:margin-top="0.0694in" fo:margin-bottom="0.0694in" fo:line-height="100%"/>
    </style:style>
    <style:style style:name="T56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P57" style:parent-style-name="Lijstalinea" style:list-style-name="LFO11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58" style:parent-style-name="Lijstalinea" style:list-style-name="LFO11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59" style:parent-style-name="Lijstalinea" style:list-style-name="LFO11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60" style:parent-style-name="Lijstalinea" style:list-style-name="LFO11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61" style:parent-style-name="Standaard" style:family="paragraph">
      <style:paragraph-properties fo:margin-top="0.0694in" fo:margin-bottom="0.0694in" fo:line-height="100%"/>
    </style:style>
    <style:style style:name="T62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P63" style:parent-style-name="Standaard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64" style:parent-style-name="Standaard" style:family="paragraph">
      <style:paragraph-properties fo:margin-top="0.0694in" fo:margin-bottom="0.0694in" fo:line-height="100%"/>
    </style:style>
    <style:style style:name="T65" style:parent-style-name="Standaardalinea-lettertype" style:family="text"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T66" style:parent-style-name="Standaardalinea-lettertype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nl" style:country-asian="NL"/>
    </style:style>
    <style:style style:name="T67" style:parent-style-name="Standaardalinea-lettertype" style:family="text"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68" style:parent-style-name="Standaard" style:family="paragraph">
      <style:paragraph-properties fo:margin-top="0.0694in" fo:margin-bottom="0.0694in" fo:line-height="100%"/>
    </style:style>
    <style:style style:name="T69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T70" style:parent-style-name="Standaardalinea-lettertype" style:family="text"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71" style:parent-style-name="Standaard" style:family="paragraph">
      <style:paragraph-properties fo:margin-top="0.0694in" fo:margin-bottom="0.0694in" fo:line-height="100%"/>
    </style:style>
    <style:style style:name="T72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T73" style:parent-style-name="Standaardalinea-lettertype" style:family="text"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74" style:parent-style-name="Standaard" style:family="paragraph">
      <style:paragraph-properties fo:margin-top="0.0694in" fo:margin-bottom="0.0694in" fo:line-height="100%"/>
    </style:style>
    <style:style style:name="T75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T76" style:parent-style-name="Standaardalinea-lettertype" style:family="text"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77" style:parent-style-name="Standaard" style:family="paragraph">
      <style:paragraph-properties fo:margin-top="0.0694in" fo:margin-bottom="0.0694in" fo:line-height="100%"/>
    </style:style>
    <style:style style:name="T78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T79" style:parent-style-name="Standaardalinea-lettertype" style:family="text"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P80" style:parent-style-name="Standaard" style:family="paragraph">
      <style:paragraph-properties fo:margin-top="0.0694in" fo:margin-bottom="0.0694in" fo:line-height="100%"/>
    </style:style>
    <style:style style:name="T81" style:parent-style-name="Standaardalinea-lettertype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T82" style:parent-style-name="Standaardalinea-lettertype" style:family="text">
      <style:text-properties style:font-name-asian="Times New Roman" style:font-name-complex="Times New Roman" fo:font-size="14pt" style:font-size-asian="14pt" style:font-size-complex="14pt" style:language-asian="nl" style:country-asian="NL"/>
    </style:style>
    <style:style style:name="T83" style:parent-style-name="Standaardalinea-lettertype" style:family="text">
      <style:text-properties style:font-name-asian="Times New Roman" style:font-name-complex="Times New Roman" fo:font-size="14pt" style:font-size-asian="14pt" style:font-size-complex="14pt" style:language-asian="nl" style:country-asian="NL"/>
    </style:style>
  </office:automatic-styles>
  <office:body>
    <office:text text:use-soft-page-breaks="true">
      <text:p text:style-name="P1">Lobbelen kan je alleen of met anderen spelen en je kan het anderen laten spelen:</text:p>
      <text:list text:style-name="LFO1" text:continue-numbering="true">
        <text:list-item>
          <text:p text:style-name="P2"><text:span text:style-name="T3">IKZELF: een interne Lobbeldialoog</text:span></text:p>
        </text:list-item>
      </text:list>
      <text:list text:style-name="LFO2" text:continue-numbering="true">
        <text:list-item>
          <text:p text:style-name="P4">De interne Lobbeldialoog speel je alleen.</text:p>
        </text:list-item>
        <text:list-item>
          <text:p text:style-name="P5">Neem voordat je begint de Lobbel-stappen door.</text:p>
        </text:list-item>
        <text:list-item>
          <text:p text:style-name="P6">Noteer wat in je opkomt, hierbij zijn de vragen leidend.</text:p>
        </text:list-item>
        <text:list-item>
          <text:p text:style-name="P7">Bepaal na afloop van de Lobbel-stappen of je iets over jezelf te weten bent gekomen en wat je gaat doen.</text:p>
        </text:list-item>
      </text:list>
      <text:list text:style-name="LFO3" text:continue-numbering="true">
        <text:list-item>
          <text:p text:style-name="P8"><text:span text:style-name="T9">IK EN ANDER(EN): de Lobbeldialoog</text:span></text:p>
        </text:list-item>
      </text:list>
      <text:list text:style-name="LFO4" text:continue-numbering="true">
        <text:list-item>
          <text:p text:style-name="P10">De Lobbeldialoog speel je met twee of meer personen.</text:p>
        </text:list-item>
        <text:list-item>
          <text:p text:style-name="P11">Neem voordat je begint de Lobbel-stappen door.</text:p>
        </text:list-item>
        <text:list-item>
          <text:p text:style-name="P12">Kies of de ´gooier´ alle vragen achter elkaar beantwoordt (dit heeft de voorkeur) of dat je na elke steen start met een nieuwe ´gooier.</text:p>
        </text:list-item>
        <text:list-item>
          <text:p text:style-name="P13">Persoon één start als´gooier' .</text:p>
        </text:list-item>
        <text:list-item>
          <text:p text:style-name="P14">De andere(n) perso(o)n(en) zijn gesprekspartner(s) en houden de tijd in de gaten.</text:p>
        </text:list-item>
        <text:list-item>
          <text:p text:style-name="P15">Bepaal na afloop van de Lobbel-stappen of je iets over jezelf te weten bent gekomen en wat je gaat doen.</text:p>
        </text:list-item>
        <text:list-item>
          <text:p text:style-name="P16">Indien relevant ruil je van rol. Persoon twee start dan als ‘gooier’.</text:p>
        </text:list-item>
      </text:list>
      <text:p text:style-name="P17"><text:span text:style-name="T18">Bijvoorbeeld: een BPV-stagegesprek, 1-op-1 begeleiding van een professionele loopbaancoach, intervisie van een schoolcoach met docent, thuis aan de keukentafel.</text:span><text:span text:style-name="T19"><text:s/></text:span><text:span text:style-name="T20"> </text:span></text:p>
      <text:list text:style-name="LFO5" text:continue-numbering="true">
        <text:list-item>
          <text:p text:style-name="P21"><text:span text:style-name="T22">ANDERE(N) LATEN SPELEN: de begeleiding van Lobbelen</text:span></text:p>
        </text:list-item>
      </text:list>
      <text:list text:style-name="LFO6" text:continue-numbering="true">
        <text:list-item>
          <text:p text:style-name="P23">De begeleiding van Lobbelen is erop gericht om anderen met Lobbelen te ondersteunen.</text:p>
        </text:list-item>
      </text:list>
      <text:list text:style-name="LFO7" text:continue-numbering="true">
        <text:list-item>
          <text:p text:style-name="P24">Neem voordat je begint de Lobbel-stappen door. Kies voor een ´gooier´ die alle vragen achter elkaar beantwoordt (dit heeft de voorkeur) of kies ervoor om na elke vraag te starten met een nieuwe ´gooier´.</text:p>
        </text:list-item>
        <text:list-item>
          <text:p text:style-name="P25">Leg de anderen het doel van Lobbelen en de Lobbel-stappen uit. Geef duidelijk aan hoe groot de groepjes zijn, of de ´gooier´wisselt na elke steen of na alle zes stenen en hoeveel tijd iedereen heeft voor elke stap en vul niet in voor de ander en neem gesprek niet over.</text:p>
        </text:list-item>
        <text:list-item>
          <text:p text:style-name="P26">Je bent klaar om te Lobbelen! Houd de tijd bij en zorg dat men in de groep tijdig wisselt.</text:p>
        </text:list-item>
        <text:list-item>
          <text:p text:style-name="P27">Laat de spelers noteren wat in hen opkomt, hierbij zijn de vragen leidend.</text:p>
        </text:list-item>
        <text:list-item>
          <text:p text:style-name="P28">Laat de spelers na afloop van de Lobbel-stappen bepalen of ze iets over zichzelf te weten zijn gekomen en wat ze gaan doen.</text:p>
        </text:list-item>
        <text:list-item>
          <text:p text:style-name="P29">Bijvoorbeeld: Klassikaal leerlingen met elkaar in gesprek laten gaan, binnen je team medewerkers met elkaar in gesprek laten gaan of als vriendenactiviteit.</text:p>
        </text:list-item>
      </text:list>
      <text:p text:style-name="P30"><text:span text:style-name="T31"><text:line-break/>Klassikaal: leerlingen gaan met elkaar in gesprek</text:span></text:p>
      <text:list text:style-name="LFO8" text:continue-numbering="true">
        <text:list-item>
          <text:p text:style-name="P32">Als je leerlingen MET elkaar in gesprek wil laten gaan, kun je op diverse manieren insteken. Je kunt</text:p>
        </text:list-item>
        <text:list-item>
          <text:p text:style-name="P33">al spelen met één spel, waarbij één persoon de vertel- of ervaringssteen gooit en ieder tweetal een</text:p>
        </text:list-item>
        <text:list-item>
          <text:p text:style-name="P34">ervaring met elkaar uitwisselt. Met een zandloper of stopwatch wordt na 2 minuten de kwaliteitssteen</text:p>
        </text:list-item>
        <text:list-item>
          <text:p text:style-name="P35">gegooid en die vraag wordt beantwoord en eventueel wordt hier op doorgevraagd, dan de passiesteen</text:p>
        </text:list-item>
        <text:list-item>
          <text:p text:style-name="P36">en zo verder. Een soort van speeddaten. Tot slot laat je de leerlingen noteren wat het gesprekje heeft</text:p>
        </text:list-item>
        <text:list-item>
          <text:p text:style-name="P37">opgeleverd. Beschik je over meer sets dan één, dan kun je groepjes maken en ieder in hun eigen groepje met elkaar aan de slag laten gaan.</text:p>
        </text:list-item>
      </text:list>
      <text:p text:style-name="P38"> </text:p>
      <text:p text:style-name="P39"><text:span text:style-name="T40">1-op-1 begeleiding: professionele loopbaancoach</text:span></text:p>
      <text:list text:style-name="LFO9" text:continue-numbering="true">
        <text:list-item>
          <text:p text:style-name="P41">Lobbelen is ook een prima instrument dat ingezet kan worden door de Loopbaanprofessional voor zijn</text:p>
        </text:list-item>
        <text:list-item>
          <text:p text:style-name="P42">of haar cliënten. Om snel tot de kern te komen van wat iemand drijft, belangrijk vindt, waar hij voor</text:p>
        </text:list-item>
        <text:list-item>
          <text:p text:style-name="P43">gaat of staat kunnen de Lobbelstenen een prima hulpmiddel zijn. Het mooie is dat zowel onderwerp als</text:p>
        </text:list-item>
        <text:list-item>
          <text:p text:style-name="P44">vragen random verschijnen. De ervaringssteen is voor de loopbaanadviseur de meest geschikte om te</text:p>
        </text:list-item>
        <text:list-item>
          <text:p text:style-name="P45">gebruiken.</text:p>
        </text:list-item>
      </text:list>
      <text:p text:style-name="P46"/>
      <text:p text:style-name="P47"/>
      <text:soft-page-break/>
      <text:p text:style-name="P48"><text:span text:style-name="T49">Intervisie: Schoolcoach/docenten</text:span></text:p>
      <text:list text:style-name="LFO10" text:continue-numbering="true">
        <text:list-item>
          <text:p text:style-name="P50">Lobbelen is bij uitstek het instrument voor alle opgeleide schoolcoaches LOB en docenten</text:p>
        </text:list-item>
        <text:list-item>
          <text:p text:style-name="P51">die de basistraining LOB hebben gevolgd. Zij zijn bekend met het gedachtegoed van de vijf</text:p>
        </text:list-item>
        <text:list-item>
          <text:p text:style-name="P52">loopbaancompetenties en Lobbelen kan behalve met leerlingen ook onderling door schoolcoaches en</text:p>
        </text:list-item>
        <text:list-item>
          <text:p text:style-name="P53">docenten benut en ingezet worden om de vaardigheid in het stellen van vragen verder te versterken.</text:p>
        </text:list-item>
      </text:list>
      <text:p text:style-name="P54"> </text:p>
      <text:p text:style-name="P55"><text:span text:style-name="T56">Functioneringsgesprek: HRM-professional</text:span></text:p>
      <text:list text:style-name="LFO11" text:continue-numbering="true">
        <text:list-item>
          <text:p text:style-name="P57">Lobbelen als HRM-instrument. Ook als HRM-professional is kennis en vaardigheid op gebied van</text:p>
        </text:list-item>
        <text:list-item>
          <text:p text:style-name="P58">loopbaancompetenties een must. In gesprekken met medewerkers tot de kern komen van wat iemand</text:p>
        </text:list-item>
        <text:list-item>
          <text:p text:style-name="P59">drijft, belangrijk vindt, waar iemands kwaliteiten liggen of juist niet, is onderdeel van het werk. Lobbelen</text:p>
        </text:list-item>
        <text:list-item>
          <text:p text:style-name="P60">kan helpen dit inzicht te versnellen waardoor voor beide partijen geen kostbare tijd verloren gaat.</text:p>
        </text:list-item>
      </text:list>
      <text:p text:style-name="P61"><text:span text:style-name="T62">DE LOOPBAANCOMPETENTIES</text:span></text:p>
      <text:p text:style-name="P63">Lobbelen is gebaseerd op het gedachtegoed van Prof. Dr. Marinka Kuijpers. Zij is de grondlegger van</text:p>
      <text:p text:style-name="P64"><text:span text:style-name="T65">de loopbaancompetenties. Hier onder zijn de loopbaancompetenties kort toegelicht. Kijk voor meer informatie op<text:s/></text:span><text:a xlink:href="http://www.loopbaangroep.nl" office:target-frame-name="_top" xlink:show="replace"><text:span text:style-name="T66">www.loopbaangroep.nl</text:span></text:a><text:span text:style-name="T67">.</text:span></text:p>
      <text:p text:style-name="P68"><text:span text:style-name="T69">Motievenreflectie:</text:span><text:span text:style-name="T70"><text:s/>nadenken en praten over ervaringen om wensen en waarden te ontdekken</text:span></text:p>
      <text:p text:style-name="P71"><text:span text:style-name="T72">Kwaliteitenreflectie:<text:s/></text:span><text:span text:style-name="T73">nadenken en praten over ervaringen om te ontdekken waar je goed in bent</text:span></text:p>
      <text:p text:style-name="P74"><text:span text:style-name="T75">Werkexploratie:</text:span><text:span text:style-name="T76"><text:s/>onderzoeken van eisen, waarden, kansen en ontwikkelingen in werk</text:span></text:p>
      <text:soft-page-break/>
      <text:p text:style-name="P77"><text:span text:style-name="T78">Loopbaansturing:</text:span><text:span text:style-name="T79"><text:s/>stappen nemen om meer kansen te krijgen op werk dat bij je past door leren, experimenten, oefenen, onderhandelen, organiseren en laten zien wat je kunt</text:span></text:p>
      <text:p text:style-name="P80"><text:span text:style-name="T81">Netwerken:</text:span><text:span text:style-name="T82"><text:s/>contacten opbouwen en onderhouden voor loopbaanontwikkeling</text:span><text:span text:style-name="T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ne van Uden</meta:initial-creator>
    <dc:creator>Sanne van Uden</dc:creator>
    <meta:creation-date>2017-06-21T11:00:00Z</meta:creation-date>
    <dc:date>2017-06-21T11:02:00Z</dc:date>
    <meta:template xlink:href="Normal" xlink:type="simple"/>
    <meta:editing-cycles>1</meta:editing-cycles>
    <meta:editing-duration>PT120S</meta:editing-duration>
    <meta:document-statistic meta:page-count="4" meta:paragraph-count="9" meta:word-count="761" meta:character-count="4942" meta:row-count="34" meta:non-whitespace-character-count="4190"/>
  </office:meta>
</office:document-meta>
</file>